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b4a364e0b2360cfef1b862a2daf430.png"/>
  <manifest:file-entry manifest:media-type="image/gif" manifest:full-path="Pictures/d12f7de6bbfc4ffa37f135c76d1fb2f3.gif"/>
  <manifest:file-entry manifest:media-type="image/gif" manifest:full-path="Pictures/108cb43a912f8ac7f98e2a8bcb10c40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5b4a364e0b2360cfef1b862a2daf430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testfatma.gdl-cb.de/doku.php/wiki/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estfatma.gdl-cb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08cb43a912f8ac7f98e2a8bcb10c40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