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b4a364e0b2360cfef1b862a2daf430.png"/>
  <manifest:file-entry manifest:media-type="image/gif" manifest:full-path="Pictures/a1f45fc68be0a33bdbe951ebf6fc2aa1.gif"/>
  <manifest:file-entry manifest:media-type="image/gif" manifest:full-path="Pictures/c9cbe7044d34979a6852111c126eb075.gif"/>
  <manifest:file-entry manifest:media-type="image/gif" manifest:full-path="Pictures/498ed89feb106ca1cb66ed8bbd8d810c.gif"/>
  <manifest:file-entry manifest:media-type="image/gif" manifest:full-path="Pictures/00edabbbde7b57f6315b6c0864073b7f.gif"/>
  <manifest:file-entry manifest:media-type="image/gif" manifest:full-path="Pictures/f266f13c2b2db21510388657e6b166d1.gif"/>
  <manifest:file-entry manifest:media-type="image/gif" manifest:full-path="Pictures/b35950044b883712145bcfae71a5af44.gif"/>
  <manifest:file-entry manifest:media-type="image/gif" manifest:full-path="Pictures/78a5b6eeec2286fc12d6c5fbd3fb797c.gif"/>
  <manifest:file-entry manifest:media-type="image/gif" manifest:full-path="Pictures/2faac934e6bf762b67052f65ba1ded82.gif"/>
  <manifest:file-entry manifest:media-type="image/gif" manifest:full-path="Pictures/f73c412e7cd038e0c8a33357432f6900.gif"/>
  <manifest:file-entry manifest:media-type="image/gif" manifest:full-path="Pictures/2e770ddbb73d8db7aaac187b3f6760d4.gif"/>
  <manifest:file-entry manifest:media-type="image/gif" manifest:full-path="Pictures/8a435494d830f5944f6d45ee9b14b22e.gif"/>
  <manifest:file-entry manifest:media-type="image/gif" manifest:full-path="Pictures/c5b64494bccf6ac089cf14a34a557eb9.gif"/>
  <manifest:file-entry manifest:media-type="image/gif" manifest:full-path="Pictures/73f81190645c683518f42b308c39dff3.gif"/>
  <manifest:file-entry manifest:media-type="image/gif" manifest:full-path="Pictures/108cb43a912f8ac7f98e2a8bcb10c405.gif"/>
  <manifest:file-entry manifest:media-type="image/gif" manifest:full-path="Pictures/f698336a341a0b5bdcff5136a62b7bed.gif"/>
  <manifest:file-entry manifest:media-type="image/gif" manifest:full-path="Pictures/0c8a4c74c939650524a6496af8dbfbcc.gif"/>
  <manifest:file-entry manifest:media-type="image/gif" manifest:full-path="Pictures/d12f7de6bbfc4ffa37f135c76d1fb2f3.gif"/>
  <manifest:file-entry manifest:media-type="image/gif" manifest:full-path="Pictures/e9c29c091d852955b45f2af8ccb3db3c.gif"/>
  <manifest:file-entry manifest:media-type="image/gif" manifest:full-path="Pictures/84d25cb100d77771c5d5801d297a71cf.gif"/>
  <manifest:file-entry manifest:media-type="image/gif" manifest:full-path="Pictures/4ba000ddc212fe89469b836d9933661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7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kw3" style:family="text">
      <style:text-properties fo:color="#000066"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size=".88rem" fo:font-family="Consolas" fo:font-style="normal" fo:border="0pt none"/>
    </style:style>
    <style:style style:name="highlight_sy1" style:family="text">
      <style:text-properties fo:color="#108400" fo:font-size=".88rem" fo:font-family="Consolas"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testfatma.gdl-cb.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estfatma.gdl-cb.de/doku.php/wiki/pagename" text:style-name="Internet_20_link" text:visited-style-name="Visited_20_Internet_20_Link">pagename</text:a> or use an additional <text:a xlink:type="simple" xlink:href="https://testfatma.gdl-cb.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estfatma.gdl-cb.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estfatma.gdl-cb.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5b4a364e0b2360cfef1b862a2daf430.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5b4a364e0b2360cfef1b862a2daf430.png" xlink:type="simple" xlink:show="embed" xlink:actuate="onLoad"/></draw:frame></text:p>
      <text:p text:style-name="Text_20_body">Resize to given width:            <draw:frame draw:style-name="media" draw:name="2" text:anchor-type="as-char" draw:z-index="2" svg:width="1.3229166666667cm" svg:height="1.3229166666667cm"><draw:image xlink:href="Pictures/85b4a364e0b2360cfef1b862a2daf43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5b4a364e0b2360cfef1b862a2daf430.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5b4a364e0b2360cfef1b862a2daf430.png" xlink:type="simple" xlink:show="embed" xlink:actuate="onLoad"/></draw:frame></text:p>
      <text:p text:style-name="Text_20_body"><draw:frame draw:style-name="medialeft" draw:name="6" text:anchor-type="paragraph" draw:z-index="6" svg:width="3.3866666666667cm" svg:height="3.3866666666667cm"><draw:image xlink:href="Pictures/85b4a364e0b2360cfef1b862a2daf430.png" xlink:type="simple" xlink:show="embed" xlink:actuate="onLoad"/></draw:frame></text:p>
      <text:p text:style-name="Text_20_body"><draw:frame draw:style-name="mediacenter" draw:name="7" text:anchor-type="paragraph" draw:z-index="7" svg:width="3.3866666666667cm" svg:height="3.3866666666667cm"><draw:image xlink:href="Pictures/85b4a364e0b2360cfef1b862a2daf43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5b4a364e0b2360cfef1b862a2daf430.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1f45fc68be0a33bdbe951ebf6fc2aa1.gif" xlink:type="simple" xlink:show="embed" xlink:actuate="onLoad"/></draw:frame>   8-)  </text:p>
        </text:list-item>
        <text:list-item>
          <text:p text:style-name="List_20_1_Content"> <draw:frame draw:style-name="media" draw:name="10" text:anchor-type="as-char" draw:z-index="10" svg:width="0.396875cm" svg:height="0.396875cm"><draw:image xlink:href="Pictures/c9cbe7044d34979a6852111c126eb075.gif" xlink:type="simple" xlink:show="embed" xlink:actuate="onLoad"/></draw:frame>   8-O  </text:p>
        </text:list-item>
        <text:list-item>
          <text:p text:style-name="List_20_1_Content"> <draw:frame draw:style-name="media" draw:name="11" text:anchor-type="as-char" draw:z-index="11" svg:width="0.396875cm" svg:height="0.396875cm"><draw:image xlink:href="Pictures/498ed89feb106ca1cb66ed8bbd8d810c.gif" xlink:type="simple" xlink:show="embed" xlink:actuate="onLoad"/></draw:frame>   :-(  </text:p>
        </text:list-item>
        <text:list-item>
          <text:p text:style-name="List_20_1_Content"> <draw:frame draw:style-name="media" draw:name="12" text:anchor-type="as-char" draw:z-index="12" svg:width="0.396875cm" svg:height="0.396875cm"><draw:image xlink:href="Pictures/00edabbbde7b57f6315b6c0864073b7f.gif" xlink:type="simple" xlink:show="embed" xlink:actuate="onLoad"/></draw:frame>   :-)  </text:p>
        </text:list-item>
        <text:list-item>
          <text:p text:style-name="List_20_1_Content"> <draw:frame draw:style-name="media" draw:name="13" text:anchor-type="as-char" draw:z-index="13" svg:width="0.396875cm" svg:height="0.396875cm"><draw:image xlink:href="Pictures/f266f13c2b2db21510388657e6b166d1.gif" xlink:type="simple" xlink:show="embed" xlink:actuate="onLoad"/></draw:frame>    =)   </text:p>
        </text:list-item>
        <text:list-item>
          <text:p text:style-name="List_20_1_Content"> <draw:frame draw:style-name="media" draw:name="14" text:anchor-type="as-char" draw:z-index="14" svg:width="0.396875cm" svg:height="0.396875cm"><draw:image xlink:href="Pictures/b35950044b883712145bcfae71a5af44.gif" xlink:type="simple" xlink:show="embed" xlink:actuate="onLoad"/></draw:frame>   :-/  </text:p>
        </text:list-item>
        <text:list-item>
          <text:p text:style-name="List_20_1_Content"> <draw:frame draw:style-name="media" draw:name="15" text:anchor-type="as-char" draw:z-index="15" svg:width="0.396875cm" svg:height="0.396875cm"><draw:image xlink:href="Pictures/78a5b6eeec2286fc12d6c5fbd3fb797c.gif" xlink:type="simple" xlink:show="embed" xlink:actuate="onLoad"/></draw:frame>   :-\  </text:p>
        </text:list-item>
        <text:list-item>
          <text:p text:style-name="List_20_1_Content"> <draw:frame draw:style-name="media" draw:name="16" text:anchor-type="as-char" draw:z-index="16" svg:width="0.396875cm" svg:height="0.396875cm"><draw:image xlink:href="Pictures/2faac934e6bf762b67052f65ba1ded82.gif" xlink:type="simple" xlink:show="embed" xlink:actuate="onLoad"/></draw:frame>   :-?  </text:p>
        </text:list-item>
        <text:list-item>
          <text:p text:style-name="List_20_1_Content"> <draw:frame draw:style-name="media" draw:name="17" text:anchor-type="as-char" draw:z-index="17" svg:width="0.396875cm" svg:height="0.396875cm"><draw:image xlink:href="Pictures/f73c412e7cd038e0c8a33357432f6900.gif" xlink:type="simple" xlink:show="embed" xlink:actuate="onLoad"/></draw:frame>   :-D  </text:p>
        </text:list-item>
        <text:list-item>
          <text:p text:style-name="List_20_1_Content"> <draw:frame draw:style-name="media" draw:name="18" text:anchor-type="as-char" draw:z-index="18" svg:width="0.396875cm" svg:height="0.396875cm"><draw:image xlink:href="Pictures/2e770ddbb73d8db7aaac187b3f6760d4.gif" xlink:type="simple" xlink:show="embed" xlink:actuate="onLoad"/></draw:frame>   :-P  </text:p>
        </text:list-item>
        <text:list-item>
          <text:p text:style-name="List_20_1_Content"> <draw:frame draw:style-name="media" draw:name="19" text:anchor-type="as-char" draw:z-index="19" svg:width="0.396875cm" svg:height="0.396875cm"><draw:image xlink:href="Pictures/8a435494d830f5944f6d45ee9b14b22e.gif" xlink:type="simple" xlink:show="embed" xlink:actuate="onLoad"/></draw:frame>   :-O  </text:p>
        </text:list-item>
        <text:list-item>
          <text:p text:style-name="List_20_1_Content"> <draw:frame draw:style-name="media" draw:name="20" text:anchor-type="as-char" draw:z-index="20" svg:width="0.396875cm" svg:height="0.396875cm"><draw:image xlink:href="Pictures/c5b64494bccf6ac089cf14a34a557eb9.gif" xlink:type="simple" xlink:show="embed" xlink:actuate="onLoad"/></draw:frame>   :-X  </text:p>
        </text:list-item>
        <text:list-item>
          <text:p text:style-name="List_20_1_Content"> <draw:frame draw:style-name="media" draw:name="21" text:anchor-type="as-char" draw:z-index="21" svg:width="0.396875cm" svg:height="0.396875cm"><draw:image xlink:href="Pictures/73f81190645c683518f42b308c39dff3.gif" xlink:type="simple" xlink:show="embed" xlink:actuate="onLoad"/></draw:frame>   :-|  </text:p>
        </text:list-item>
        <text:list-item>
          <text:p text:style-name="List_20_1_Content"> <draw:frame draw:style-name="media" draw:name="22" text:anchor-type="as-char" draw:z-index="22" svg:width="0.396875cm" svg:height="0.396875cm"><draw:image xlink:href="Pictures/108cb43a912f8ac7f98e2a8bcb10c405.gif" xlink:type="simple" xlink:show="embed" xlink:actuate="onLoad"/></draw:frame>   ;-)  </text:p>
        </text:list-item>
        <text:list-item>
          <text:p text:style-name="List_20_1_Content"> <draw:frame draw:style-name="media" draw:name="23" text:anchor-type="as-char" draw:z-index="23" svg:width="0.396875cm" svg:height="0.396875cm"><draw:image xlink:href="Pictures/f698336a341a0b5bdcff5136a62b7bed.gif" xlink:type="simple" xlink:show="embed" xlink:actuate="onLoad"/></draw:frame>   ^_^  </text:p>
        </text:list-item>
        <text:list-item>
          <text:p text:style-name="List_20_1_Content"> <draw:frame draw:style-name="media" draw:name="24" text:anchor-type="as-char" draw:z-index="24" svg:width="0.396875cm" svg:height="0.396875cm"><draw:image xlink:href="Pictures/0c8a4c74c939650524a6496af8dbfbcc.gif" xlink:type="simple" xlink:show="embed" xlink:actuate="onLoad"/></draw:frame>   :?:  </text:p>
        </text:list-item>
        <text:list-item>
          <text:p text:style-name="List_20_1_Content"> <draw:frame draw:style-name="media" draw:name="25" text:anchor-type="as-char" draw:z-index="25" svg:width="0.396875cm" svg:height="0.396875cm"><draw:image xlink:href="Pictures/d12f7de6bbfc4ffa37f135c76d1fb2f3.gif" xlink:type="simple" xlink:show="embed" xlink:actuate="onLoad"/></draw:frame>   :!:  </text:p>
        </text:list-item>
        <text:list-item>
          <text:p text:style-name="List_20_1_Content"> <draw:frame draw:style-name="media" draw:name="26" text:anchor-type="as-char" draw:z-index="26" svg:width="0.396875cm" svg:height="0.396875cm"><draw:image xlink:href="Pictures/e9c29c091d852955b45f2af8ccb3db3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4d25cb100d77771c5d5801d297a71c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ba000ddc212fe89469b836d99336610.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testfatma.gdl-cb.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testfatma.gdl-cb.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testfatma.gdl-cb.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estfatma.gdl-cb.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estfatma.gdl-cb.de/doku.php/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7/27/1656234/apple-will-watch-everything-burn-when-ai-bubble-bursts?utm_source=rss1.0mainlinkanon&amp;amp;utm_medium=feed" text:style-name="Internet_20_link" text:visited-style-name="Visited_20_Internet_20_Link">Apple Will 'Watch Everything Burn' When AI Bubble Bursts</text:a> von BeauHD (%2026/%07/%27 %17:%Jul)</text:p>
        </text:list-item>
        <text:list-item>
          <text:p text:style-name="List_20_1_Content"><text:a xlink:type="simple" xlink:href="https://tech.slashdot.org/story/26/07/27/0540205/big-tech-accused-of-stonewalling-european-social-media-researchers?utm_source=rss1.0mainlinkanon&amp;amp;utm_medium=feed" text:style-name="Internet_20_link" text:visited-style-name="Visited_20_Internet_20_Link">Big Tech Accused of Stonewalling European Social Media Researchers</text:a> von BeauHD (%2026/%07/%27 %16:%Jul)</text:p>
        </text:list-item>
        <text:list-item>
          <text:p text:style-name="List_20_1_Content"><text:a xlink:type="simple" xlink:href="https://news.slashdot.org/story/26/07/27/0517233/nvidia-in-talks-with-openai-to-guarantee-250-billion-financing-for-data-center?utm_source=rss1.0mainlinkanon&amp;amp;utm_medium=feed" text:style-name="Internet_20_link" text:visited-style-name="Visited_20_Internet_20_Link">Nvidia In Talks With OpenAI To Guarantee $250 Billion Financing For Data Center</text:a> von BeauHD (%2026/%07/%27 %15:%Jul)</text:p>
        </text:list-item>
        <text:list-item>
          <text:p text:style-name="List_20_1_Content"><text:a xlink:type="simple" xlink:href="https://linux.slashdot.org/story/26/07/27/0246233/kvm-chainsaw-expected-to-hit-linux-73-for-dealing-with-god-data-structure?utm_source=rss1.0mainlinkanon&amp;amp;utm_medium=feed" text:style-name="Internet_20_link" text:visited-style-name="Visited_20_Internet_20_Link">'KVM Chainsaw' Expected to Hit Linux 7.3 For Dealing with 'God Data Structure'</text:a> von EditorDavid (%2026/%07/%27 %11:%Jul)</text:p>
        </text:list-item>
        <text:list-item>
          <text:p text:style-name="List_20_1_Content_Last"><text:a xlink:type="simple" xlink:href="https://tech.slashdot.org/story/26/07/27/0238219/a-new-middle-class-of-content-creators-is-quietly-quitting-the-9-to-5?utm_source=rss1.0mainlinkanon&amp;amp;utm_medium=feed" text:style-name="Internet_20_link" text:visited-style-name="Visited_20_Internet_20_Link">A New Middle Class of Content Creators Is Quietly Quitting the 9-to-5</text:a> von EditorDavid (%2026/%07/%27 %07:%Jul)</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7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kw3" style:family="text">
      <style:text-properties fo:color="#000066"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size=".88rem" fo:font-family="Consolas" fo:font-style="normal" fo:border="0pt none"/>
    </style:style>
    <style:style style:name="highlight_sy1" style:family="text">
      <style:text-properties fo:color="#108400" fo:font-size=".88rem" fo:font-family="Consolas"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